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0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top="0.125in" fo:margin-bottom="0.125in" style:line-height-at-least="0in" fo:text-indent="0.7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P13" style:parent-style-name="內文" style:list-style-name="LFO2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4208in"/>
    </style:style>
    <style:style style:name="TableColumn16" style:family="table-column">
      <style:table-column-properties style:column-width="5.175in"/>
    </style:style>
    <style:style style:name="Table14" style:family="table">
      <style:table-properties style:width="6.5958in" fo:margin-left="-0.220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312in solid #4BACC6" fo:border-left="0.0312in solid #4BACC6" fo:border-bottom="0.0208in solid #4BACC6" fo:border-right="0.0312in solid #4BACC6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27" style:parent-style-name="內文" style:family="paragraph">
      <style:paragraph-properties style:line-height-at-least="0in" fo:text-indent="0.584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29" style:family="table-cell">
      <style:table-cell-properties fo:border-top="0.0312in solid #4BACC6" fo:border-left="0.0312in solid #4BACC6" fo:border-bottom="0.0208in solid #4BACC6" fo:border-right="0.0312in solid #4BACC6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81" style:parent-style-name="內文" style:family="paragraph">
      <style:paragraph-properties style:line-height-at-least="0in" fo:text-indent="0.584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83" style:family="table-cell">
      <style:table-cell-properties fo:border-top="0.0312in solid #4BACC6" fo:border-left="0.0312in solid #4BACC6" fo:border-bottom="0.0208in solid #4BACC6" fo:border-right="0.0312in solid #4BACC6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138in solid #4BACC6" fo:border-left="0.0312in solid #4BACC6" fo:border-bottom="0.0312in solid #4BACC6" fo:border-right="0.0312in solid #4BACC6" fo:background-color="#B8CCE4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3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37" style:parent-style-name="內文" style:family="paragraph">
      <style:paragraph-properties style:line-height-at-least="0in" fo:text-inden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-top="0.0208in solid #4BACC6" fo:border-left="0.0312in solid #4BACC6" fo:border-bottom="0.0312in solid #4BACC6" fo:border-right="0.0312in solid #4BACC6" fo:background-color="#B8CCE4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letter-spacing="0.052in" style:font-size-complex="12pt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8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2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letter-spacing="0.052in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88" style:parent-style-name="內文" style:family="paragraph">
      <style:paragraph-properties fo:margin-top="0.125in" fo:margin-bottom="0.125in" style:line-height-at-least="0in" fo:text-indent="3.5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margin-top="0.125in" fo:margin-bottom="0.125in" style:line-height-at-least="0in" fo:text-indent="3.5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margin-top="0.125in" fo:margin-bottom="0.125in" style:line-height-at-least="0in" fo:text-indent="3.5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fo:margin-top="0.125in" fo:margin-bottom="0.125in" style:line-height-at-least="0in" fo:text-indent="5.1666in"/>
      <style:text-properties style:font-name="標楷體" style:font-name-asian="標楷體" fo:color="#000000" style:font-size-complex="12pt"/>
    </style:style>
    <style:style style:name="P192" style:parent-style-name="內文" style:list-style-name="LFO2" style:family="paragraph">
      <style:paragraph-properties fo:margin-top="0.125in" fo:margin-bottom="0.125in"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T196" style:parent-style-name="預設段落字型" style:family="text">
      <style:text-properties style:font-name="標楷體" style:font-name-asian="標楷體" fo:color="#FF0000" style:font-size-complex="12pt"/>
    </style:style>
    <style:style style:name="TableColumn198" style:family="table-column">
      <style:table-column-properties style:column-width="1.3791in"/>
    </style:style>
    <style:style style:name="TableColumn199" style:family="table-column">
      <style:table-column-properties style:column-width="0.4347in"/>
    </style:style>
    <style:style style:name="TableColumn200" style:family="table-column">
      <style:table-column-properties style:column-width="0.4347in"/>
    </style:style>
    <style:style style:name="TableColumn201" style:family="table-column">
      <style:table-column-properties style:column-width="0.4347in"/>
    </style:style>
    <style:style style:name="TableColumn202" style:family="table-column">
      <style:table-column-properties style:column-width="0.4347in"/>
    </style:style>
    <style:style style:name="TableColumn203" style:family="table-column">
      <style:table-column-properties style:column-width="0.0104in"/>
    </style:style>
    <style:style style:name="TableColumn204" style:family="table-column">
      <style:table-column-properties style:column-width="0.4243in"/>
    </style:style>
    <style:style style:name="TableColumn205" style:family="table-column">
      <style:table-column-properties style:column-width="0.4347in"/>
    </style:style>
    <style:style style:name="TableColumn206" style:family="table-column">
      <style:table-column-properties style:column-width="0.4347in"/>
    </style:style>
    <style:style style:name="TableColumn207" style:family="table-column">
      <style:table-column-properties style:column-width="0.4347in"/>
    </style:style>
    <style:style style:name="TableColumn208" style:family="table-column">
      <style:table-column-properties style:column-width="0.0388in"/>
    </style:style>
    <style:style style:name="TableColumn209" style:family="table-column">
      <style:table-column-properties style:column-width="0.3958in"/>
    </style:style>
    <style:style style:name="TableColumn210" style:family="table-column">
      <style:table-column-properties style:column-width="0.4347in"/>
    </style:style>
    <style:style style:name="TableColumn211" style:family="table-column">
      <style:table-column-properties style:column-width="0.4347in"/>
    </style:style>
    <style:style style:name="TableColumn212" style:family="table-column">
      <style:table-column-properties style:column-width="0.4347in"/>
    </style:style>
    <style:style style:name="Table197" style:family="table">
      <style:table-properties style:width="6.5958in" fo:margin-left="-0.2208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217" style:family="table-cell">
      <style:table-cell-properties fo:border="0.0312in solid #4BACC6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220" style:family="table-cell">
      <style:table-cell-properties fo:border="0.0312in solid #4BACC6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223" style:family="table-cell">
      <style:table-cell-properties fo:border="0.0312in solid #4BACC6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Row226" style:family="table-row">
      <style:table-row-properties style:min-row-height="0.4562in"/>
    </style:style>
    <style:style style:name="P2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228" style:family="table-cell">
      <style:table-cell-properties fo:border-top="0.0138in solid #4BACC6" fo:border-left="0.0312in solid #4BACC6" fo:border-bottom="0.0138in solid #4BACC6" fo:border-right="0.0138in solid #4BACC6" fo:background-color="#D2EAF1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ableCell231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ableCell234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ableCell237" style:family="table-cell">
      <style:table-cell-properties fo:border-top="0.0138in solid #4BACC6" fo:border-left="0.0138in solid #4BACC6" fo:border-bottom="0.0138in solid #4BACC6" fo:border-right="0.0312in solid #4BACC6" fo:background-color="#D2EAF1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ableCell240" style:family="table-cell">
      <style:table-cell-properties fo:border-top="0.0138in solid #4BACC6" fo:border-left="0.0312in solid #4BACC6" fo:border-bottom="0.0138in solid #4BACC6" fo:border-right="0.0138in solid #4BACC6" fo:background-color="#D2EAF1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ableCell243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ableCell246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ableCell249" style:family="table-cell">
      <style:table-cell-properties fo:border-top="0.0138in solid #4BACC6" fo:border-left="0.0138in solid #4BACC6" fo:border-bottom="0.0138in solid #4BACC6" fo:border-right="0.0312in solid #4BACC6" fo:background-color="#D2EAF1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ableCell252" style:family="table-cell">
      <style:table-cell-properties fo:border-top="0.0138in solid #4BACC6" fo:border-left="0.0312in solid #4BACC6" fo:border-bottom="0.0138in solid #4BACC6" fo:border-right="0.0138in solid #4BACC6" fo:background-color="#D2EAF1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ableCell255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ableCell258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ableCell261" style:family="table-cell">
      <style:table-cell-properties fo:border-top="0.0138in solid #4BACC6" fo:border-left="0.0138in solid #4BACC6" fo:border-bottom="0.0138in solid #4BACC6" fo:border-right="0.0312in solid #4BACC6" fo:background-color="#D2EAF1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ableRow264" style:family="table-row">
      <style:table-row-properties style:min-row-height="0.5618in"/>
    </style:style>
    <style:style style:name="TableCell265" style:family="table-cell">
      <style:table-cell-properties fo:border-top="0.0138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273" style:parent-style-name="內文" style:family="paragraph">
      <style:paragraph-properties style:line-height-at-least="0in" fo:text-indent="0.4173in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282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4" style:family="table-cell">
      <style:table-cell-properties fo:border="0.0138in solid #4BACC6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6" style:family="table-cell">
      <style:table-cell-properties fo:border="0.0138in solid #4BACC6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8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0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2" style:family="table-cell">
      <style:table-cell-properties fo:border="0.0138in solid #4BACC6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4" style:family="table-cell">
      <style:table-cell-properties fo:border="0.0138in solid #4BACC6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6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8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0" style:family="table-cell">
      <style:table-cell-properties fo:border="0.0138in solid #4BACC6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2" style:family="table-cell">
      <style:table-cell-properties fo:border="0.0138in solid #4BACC6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4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06" style:family="table-row">
      <style:table-row-properties style:min-row-height="0.5618in"/>
    </style:style>
    <style:style style:name="TableCell307" style:family="table-cell">
      <style:table-cell-properties fo:border-top="0.0138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315" style:parent-style-name="內文" style:family="paragraph">
      <style:paragraph-properties style:line-height-at-least="0in" fo:text-indent="0.4173in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324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6" style:family="table-cell">
      <style:table-cell-properties fo:border="0.0138in solid #4BACC6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8" style:family="table-cell">
      <style:table-cell-properties fo:border="0.0138in solid #4BACC6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0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2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4" style:family="table-cell">
      <style:table-cell-properties fo:border="0.0138in solid #4BACC6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="0.0138in solid #4BACC6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8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0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2" style:family="table-cell">
      <style:table-cell-properties fo:border="0.0138in solid #4BACC6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4" style:family="table-cell">
      <style:table-cell-properties fo:border="0.0138in solid #4BACC6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6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0.0138in solid #4BACC6" fo:border-left="0.0312in solid #4BACC6" fo:border-bottom="0.0312in solid #4BACC6" fo:border-right="0.0312in solid #4BACC6" fo:background-color="#D2EAF1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357" style:parent-style-name="內文" style:family="paragraph">
      <style:paragraph-properties style:line-height-at-least="0in" fo:margin-left="0.1666in" fo:text-indent="0.25in">
        <style:tab-stops/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359" style:parent-style-name="內文" style:family="paragraph">
      <style:paragraph-properties fo:text-align="center" style:line-height-at-least="0in" fo:margin-left="0.25in" fo:text-indent="-0.25in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366" style:parent-style-name="內文" style:family="paragraph">
      <style:paragraph-properties fo:text-align="center" style:line-height-at-least="0in" fo:margin-left="0.25in" fo:text-indent="-0.25in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368" style:family="table-cell">
      <style:table-cell-properties fo:border-top="0.0138in solid #4BACC6" fo:border-left="0.0312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370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372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374" style:family="table-cell">
      <style:table-cell-properties fo:border-top="0.0138in solid #4BACC6" fo:border-left="0.0138in solid #4BACC6" fo:border-bottom="0.0312in solid #4BACC6" fo:border-right="0.0312in solid #4BACC6" fo:background-color="#D2EAF1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376" style:family="table-cell">
      <style:table-cell-properties fo:border-top="0.0138in solid #4BACC6" fo:border-left="0.0312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378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380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382" style:family="table-cell">
      <style:table-cell-properties fo:border-top="0.0138in solid #4BACC6" fo:border-left="0.0138in solid #4BACC6" fo:border-bottom="0.0312in solid #4BACC6" fo:border-right="0.0312in solid #4BACC6" fo:background-color="#D2EAF1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384" style:family="table-cell">
      <style:table-cell-properties fo:border-top="0.0138in solid #4BACC6" fo:border-left="0.0312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386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388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390" style:family="table-cell">
      <style:table-cell-properties fo:border-top="0.0138in solid #4BACC6" fo:border-left="0.0138in solid #4BACC6" fo:border-bottom="0.0312in solid #4BACC6" fo:border-right="0.0312in solid #4BACC6" fo:background-color="#D2EAF1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H7N9通報病例統計</text:p>
      <text:p text:style-name="P2"><text:span text:style-name="T3"><text:s text:c="17"/></text:span><text:span text:style-name="T4"><text:s/></text:span><text:span text:style-name="T5">統計截止時間</text:span><text:span text:style-name="T6">：102年</text:span><text:span text:style-name="T7">5</text:span><text:span text:style-name="T8">月</text:span><text:span text:style-name="T9">1</text:span><text:span text:style-name="T10">日</text:span><text:span text:style-name="T11">8</text:span><text:span text:style-name="T12">時</text:span></text:p>
      <text:list text:style-name="LFO2" text:continue-numbering="true">
        <text:list-item>
          <text:p text:style-name="P13">國際H7N9流感確定病例統計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統計期間</text:span></text:p>
          </table:table-cell>
          <table:table-cell table:style-name="TableCell21">
            <text:p text:style-name="P22"><text:span text:style-name="T23">總計</text:span></text:p>
          </table:table-cell>
        </table:table-row>
        <table:table-row table:style-name="TableRow24">
          <table:table-cell table:style-name="TableCell25">
            <text:p text:style-name="P26">4月30日17時</text:p>
            <text:p text:style-name="P27">至</text:p>
            <text:p text:style-name="P28">5月1日8<text:s/>時</text:p>
          </table:table-cell>
          <table:table-cell table:style-name="TableCell29">
            <text:p text:style-name="P30"><text:span text:style-name="T31">中國大陸</text:span><text:span text:style-name="T32">：</text:span><text:span text:style-name="T33">0</text:span><text:span text:style-name="T34">人</text:span></text:p>
            <text:p text:style-name="P35"><text:span text:style-name="T36">上海：</text:span><text:span text:style-name="T37">0</text:span><text:span text:style-name="T38">人</text:span></text:p>
            <text:p text:style-name="P39"><text:span text:style-name="T40">江蘇：</text:span><text:span text:style-name="T41">0</text:span><text:span text:style-name="T42">人</text:span></text:p>
            <text:p text:style-name="P43"><text:span text:style-name="T44">浙江：</text:span><text:span text:style-name="T45">0</text:span><text:span text:style-name="T46">人</text:span></text:p>
            <text:p text:style-name="P47"><text:span text:style-name="T48">安徽：</text:span><text:span text:style-name="T49">0</text:span><text:span text:style-name="T50">人</text:span></text:p>
            <text:p text:style-name="P51"><text:span text:style-name="T52">河南：</text:span><text:span text:style-name="T53">0</text:span><text:span text:style-name="T54">人</text:span></text:p>
            <text:p text:style-name="P55"><text:span text:style-name="T56">北京：</text:span><text:span text:style-name="T57">0</text:span><text:span text:style-name="T58">人</text:span></text:p>
            <text:p text:style-name="P59"><text:span text:style-name="T60">山東：</text:span><text:span text:style-name="T61">0</text:span><text:span text:style-name="T62">人</text:span></text:p>
            <text:p text:style-name="P63"><text:span text:style-name="T64">江西</text:span><text:span text:style-name="T65">：</text:span><text:span text:style-name="T66">0</text:span><text:span text:style-name="T67">人</text:span></text:p>
            <text:p text:style-name="P68"><text:span text:style-name="T69">福建</text:span><text:span text:style-name="T70">：</text:span><text:span text:style-name="T71">0</text:span><text:span text:style-name="T72">人</text:span></text:p>
            <text:p text:style-name="P73"><text:span text:style-name="T74">湖南</text:span><text:span text:style-name="T75">：</text:span><text:span text:style-name="T76">0</text:span><text:span text:style-name="T77">人</text:span></text:p>
          </table:table-cell>
        </table:table-row>
        <table:table-row table:style-name="TableRow78">
          <table:table-cell table:style-name="TableCell79">
            <text:p text:style-name="P80">4月30日8時</text:p>
            <text:p text:style-name="P81">至</text:p>
            <text:p text:style-name="P82">5月1日8<text:s/>時</text:p>
          </table:table-cell>
          <table:table-cell table:style-name="TableCell83">
            <text:p text:style-name="P84"><text:span text:style-name="T85">中國大陸</text:span><text:span text:style-name="T86">：</text:span><text:span text:style-name="T87">0</text:span><text:span text:style-name="T88">人</text:span></text:p>
            <text:p text:style-name="P89"><text:span text:style-name="T90">上海：</text:span><text:span text:style-name="T91">0</text:span><text:span text:style-name="T92">人</text:span></text:p>
            <text:p text:style-name="P93"><text:span text:style-name="T94">江蘇：</text:span><text:span text:style-name="T95">0</text:span><text:span text:style-name="T96">人</text:span></text:p>
            <text:p text:style-name="P97"><text:span text:style-name="T98">浙江：</text:span><text:span text:style-name="T99">0</text:span><text:span text:style-name="T100">人</text:span></text:p>
            <text:p text:style-name="P101"><text:span text:style-name="T102">安徽：</text:span><text:span text:style-name="T103">0</text:span><text:span text:style-name="T104">人</text:span></text:p>
            <text:p text:style-name="P105"><text:span text:style-name="T106">河南：</text:span><text:span text:style-name="T107">0</text:span><text:span text:style-name="T108">人</text:span></text:p>
            <text:p text:style-name="P109"><text:span text:style-name="T110">北京：</text:span><text:span text:style-name="T111">0</text:span><text:span text:style-name="T112">人</text:span></text:p>
            <text:p text:style-name="P113"><text:span text:style-name="T114">山東：</text:span><text:span text:style-name="T115">0</text:span><text:span text:style-name="T116">人</text:span></text:p>
            <text:p text:style-name="P117"><text:span text:style-name="T118">江西</text:span><text:span text:style-name="T119">：</text:span><text:span text:style-name="T120">0</text:span><text:span text:style-name="T121">人</text:span></text:p>
            <text:p text:style-name="P122"><text:span text:style-name="T123">福建</text:span><text:span text:style-name="T124">：</text:span><text:span text:style-name="T125">0</text:span><text:span text:style-name="T126">人</text:span></text:p>
            <text:p text:style-name="P127"><text:span text:style-name="T128">湖南</text:span><text:span text:style-name="T129">：</text:span><text:span text:style-name="T130">0</text:span><text:span text:style-name="T131">人</text:span></text:p>
          </table:table-cell>
        </table:table-row>
        <table:table-row table:style-name="TableRow132">
          <table:table-cell table:style-name="TableCell133">
            <text:p text:style-name="P134">3月31日12 時</text:p>
            <text:p text:style-name="P135">至</text:p>
            <text:p text:style-name="P136">5月1日8<text:s/>時</text:p>
            <text:p text:style-name="P137">（累計）</text:p>
          </table:table-cell>
          <table:table-cell table:style-name="TableCell138">
            <text:p text:style-name="P139"><text:bookmark-start text:name="OLE_LINK1"/><text:bookmark-start text:name="OLE_LINK2"/><text:bookmark-start text:name="OLE_LINK3"/>中國大陸：126人感染(25人死亡)</text:p>
            <text:p text:style-name="P140"><text:span text:style-name="T141">上海：</text:span><text:span text:style-name="T142">33</text:span><text:span text:style-name="T143">人(</text:span><text:span text:style-name="T144">13</text:span><text:span text:style-name="T145">人死亡)</text:span></text:p>
            <text:p text:style-name="P146"><text:span text:style-name="T147">江蘇：</text:span><text:span text:style-name="T148">27</text:span><text:span text:style-name="T149">人(</text:span><text:span text:style-name="T150">5</text:span><text:span text:style-name="T151">人死亡)</text:span></text:p>
            <text:p text:style-name="P152"><text:span text:style-name="T153">浙江：</text:span><text:span text:style-name="T154">46</text:span><text:span text:style-name="T155">人(</text:span><text:span text:style-name="T156">6</text:span><text:span text:style-name="T157">人死亡)</text:span></text:p>
            <text:p text:style-name="P158"><text:span text:style-name="T159">安徽：</text:span><text:span text:style-name="T160">4</text:span><text:span text:style-name="T161">人(</text:span><text:span text:style-name="T162">1</text:span><text:span text:style-name="T163">人死亡)</text:span></text:p>
            <text:p text:style-name="P164"><text:span text:style-name="T165">河南：</text:span><text:span text:style-name="T166">4</text:span><text:span text:style-name="T167">人</text:span></text:p>
            <text:p text:style-name="P168"><text:span text:style-name="T169">北京：</text:span><text:span text:style-name="T170">1</text:span><text:span text:style-name="T171">人</text:span></text:p>
            <text:p text:style-name="P172"><text:span text:style-name="T173">山東：</text:span><text:span text:style-name="T174">2</text:span><text:span text:style-name="T175">人</text:span><text:bookmark-end text:name="OLE_LINK1"/></text:p>
            <text:p text:style-name="P176"><text:span text:style-name="T177">江西：</text:span><text:span text:style-name="T178">5</text:span><text:span text:style-name="T179">人</text:span></text:p>
            <text:p text:style-name="P180"><text:span text:style-name="T181">福建：</text:span><text:span text:style-name="T182">3</text:span><text:span text:style-name="T183">人</text:span><text:bookmark-end text:name="OLE_LINK2"/></text:p>
            <text:p text:style-name="P184"><text:span text:style-name="T185">湖南：</text:span><text:span text:style-name="T186">1</text:span><text:span text:style-name="T187">人</text:span><text:bookmark-end text:name="OLE_LINK3"/></text:p>
          </table:table-cell>
        </table:table-row>
      </table:table>
      <text:p text:style-name="P188"/>
      <text:p text:style-name="P189"/>
      <text:p text:style-name="P190"/>
      <text:p text:style-name="P191"><text:s text:c="3"/>(接下頁)</text:p>
      <text:soft-page-break/>
      <text:list text:style-name="LFO2" text:continue-numbering="true">
        <text:list-item>
          <text:p text:style-name="P192"><text:span text:style-name="T193">國內疑似病例統計</text:span><text:span text:style-name="T194">（疑似病例數＝</text:span><text:span text:style-name="T195">醫療院所通報數</text:span><text:span text:style-name="T196">＋機場後送數）</text:span>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<text:span text:style-name="T216">統計期間</text:span></text:p>
          </table:table-cell>
          <table:table-cell table:style-name="TableCell217" table:number-columns-spanned="5">
            <text:p text:style-name="P218"><text:span text:style-name="T219">疑似病例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<text:span text:style-name="T222">醫療院所通報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機場後送</text:span>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陽性</text:span></text:p>
          </table:table-cell>
          <table:table-cell table:style-name="TableCell231">
            <text:p text:style-name="P232"><text:span text:style-name="T233">陰性</text:span></text:p>
          </table:table-cell>
          <table:table-cell table:style-name="TableCell234">
            <text:p text:style-name="P235"><text:span text:style-name="T236">檢驗中</text:span></text:p>
          </table:table-cell>
          <table:table-cell table:style-name="TableCell237">
            <text:p text:style-name="P238"><text:span text:style-name="T239">總計</text:span></text:p>
          </table:table-cell>
          <table:table-cell table:style-name="TableCell240" table:number-columns-spanned="2">
            <text:p text:style-name="P241"><text:span text:style-name="T242">陽性</text:span></text:p>
          </table:table-cell>
          <table:covered-table-cell/>
          <table:table-cell table:style-name="TableCell243">
            <text:p text:style-name="P244"><text:span text:style-name="T245">陰性</text:span></text:p>
          </table:table-cell>
          <table:table-cell table:style-name="TableCell246">
            <text:p text:style-name="P247"><text:span text:style-name="T248">檢驗中</text:span></text:p>
          </table:table-cell>
          <table:table-cell table:style-name="TableCell249">
            <text:p text:style-name="P250"><text:span text:style-name="T251">小計</text:span></text:p>
          </table:table-cell>
          <table:table-cell table:style-name="TableCell252" table:number-columns-spanned="2">
            <text:p text:style-name="P253"><text:span text:style-name="T254">陽性</text:span></text:p>
          </table:table-cell>
          <table:covered-table-cell/>
          <table:table-cell table:style-name="TableCell255">
            <text:p text:style-name="P256"><text:span text:style-name="T257">陰性</text:span></text:p>
          </table:table-cell>
          <table:table-cell table:style-name="TableCell258">
            <text:p text:style-name="P259"><text:span text:style-name="T260">檢驗中</text:span></text:p>
          </table:table-cell>
          <table:table-cell table:style-name="TableCell261">
            <text:p text:style-name="P262"><text:span text:style-name="T263">小計</text:span></text:p>
          </table:table-cell>
        </table:table-row>
        <table:table-row table:style-name="TableRow264">
          <table:table-cell table:style-name="TableCell265">
            <text:p text:style-name="P266"><text:span text:style-name="T267">4</text:span><text:span text:style-name="T268">月</text:span><text:span text:style-name="T269">30</text:span><text:span text:style-name="T270">日</text:span><text:span text:style-name="T271">17</text:span><text:span text:style-name="T272">時</text:span></text:p>
            <text:p text:style-name="P273"><text:span text:style-name="T274">至</text:span></text:p>
            <text:p text:style-name="P275"><text:span text:style-name="T276">5</text:span><text:span text:style-name="T277">月</text:span><text:span text:style-name="T278">1</text:span><text:span text:style-name="T279">日</text:span><text:span text:style-name="T280">8</text:span><text:span text:style-name="T281">時</text:span>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5</text:p>
          </table:table-cell>
          <table:table-cell table:style-name="TableCell290" table:number-columns-spanned="2">
            <text:p text:style-name="P291">0</text:p>
          </table:table-cell>
          <table:covered-table-cell/>
          <table:table-cell table:style-name="TableCell292">
            <text:p text:style-name="P293">2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5</text:p>
          </table:table-cell>
          <table:table-cell table:style-name="TableCell298" table:number-columns-spanned="2">
            <text:p text:style-name="P299">0</text:p>
          </table:table-cell>
          <table:covered-table-cell/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<text:span text:style-name="T309">4</text:span><text:span text:style-name="T310">月</text:span><text:span text:style-name="T311">30</text:span><text:span text:style-name="T312">日</text:span><text:span text:style-name="T313">8</text:span><text:span text:style-name="T314">時</text:span></text:p>
            <text:p text:style-name="P315"><text:span text:style-name="T316">至</text:span></text:p>
            <text:p text:style-name="P317"><text:span text:style-name="T318">5</text:span><text:span text:style-name="T319">月</text:span><text:span text:style-name="T320">1</text:span><text:span text:style-name="T321">日</text:span><text:span text:style-name="T322">8</text:span><text:span text:style-name="T323">時</text:span>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17</text:p>
          </table:table-cell>
          <table:table-cell table:style-name="TableCell328">
            <text:p text:style-name="P329">9</text:p>
          </table:table-cell>
          <table:table-cell table:style-name="TableCell330">
            <text:p text:style-name="P331">26</text:p>
          </table:table-cell>
          <table:table-cell table:style-name="TableCell332" table:number-columns-spanned="2">
            <text:p text:style-name="P333">0</text:p>
          </table:table-cell>
          <table:covered-table-cell/>
          <table:table-cell table:style-name="TableCell334">
            <text:p text:style-name="P335">17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26</text:p>
          </table:table-cell>
          <table:table-cell table:style-name="TableCell340" table:number-columns-spanned="2">
            <text:p text:style-name="P341">0</text:p>
          </table:table-cell>
          <table:covered-table-cell/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<text:span text:style-name="T351">4</text:span><text:span text:style-name="T352">月</text:span><text:span text:style-name="T353">3</text:span><text:span text:style-name="T354">日</text:span><text:span text:style-name="T355">12<text:s/></text:span><text:span text:style-name="T356">時</text:span></text:p>
            <text:p text:style-name="P357"><text:span text:style-name="T358">至</text:span></text:p>
            <text:p text:style-name="P359"><text:span text:style-name="T360">5</text:span><text:span text:style-name="T361">月</text:span><text:span text:style-name="T362">1</text:span><text:span text:style-name="T363">日</text:span><text:span text:style-name="T364">8</text:span><text:span text:style-name="T365">時</text:span></text:p>
            <text:p text:style-name="P366"><text:span text:style-name="T367">（累計）</text:span>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250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261</text:p>
          </table:table-cell>
          <table:table-cell table:style-name="TableCell376" table:number-columns-spanned="2">
            <text:p text:style-name="P377">1</text:p>
          </table:table-cell>
          <table:covered-table-cell/>
          <table:table-cell table:style-name="TableCell378">
            <text:p text:style-name="P379">216</text:p>
          </table:table-cell>
          <table:table-cell table:style-name="TableCell380">
            <text:p text:style-name="P381">10</text:p>
          </table:table-cell>
          <table:table-cell table:style-name="TableCell382">
            <text:p text:style-name="P383">227</text:p>
          </table:table-cell>
          <table:table-cell table:style-name="TableCell384" table:number-columns-spanned="2">
            <text:p text:style-name="P385">0</text:p>
          </table:table-cell>
          <table:covered-table-cell/>
          <table:table-cell table:style-name="TableCell386">
            <text:p text:style-name="P387">34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34</text:p>
          </table:table-cell>
        </table:table-row>
      </table:table>
      <text:p text:style-name="P392"><text:span text:style-name="T393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0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.1812in" fo:margin-bottom="0.6243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H7N9通報病例統計(統計截止日期：102年4月9日157時)</dc:title>
    <dc:description/>
    <dc:subject/>
    <meta:initial-creator>Your User Name</meta:initial-creator>
    <dc:creator>陳勤達</dc:creator>
    <meta:creation-date>2016-06-22T18:51:00Z</meta:creation-date>
    <dc:date>2016-06-22T18:51:00Z</dc:date>
    <meta:print-date>2013-04-30T05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